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m.e.r.-beoordelingbesluit behorend bij een omgevingsvergunning voor een wateractiviteit voor het onttrekken van grondwater aan de Kerkstraat in de gemeente Berg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van de bij dit mer-beoordelingsbesluit behorende moederbesluit, te weten de omgevingsvergunning voor een waterwateractiviteit voor het onttrekken van grondwater aan de Kerkstraat te Bergen (ons kenmerk 2024-Z1484). Het m.e.r.-beoordelingsbesluit is op 18 april 2024 aan deze vergunninghouder toegezonden.  </text:p>
            <text:p text:style-name="common-al">Het dagelijks bestuur van Waterschap Limburg maakt bekend, dat zij op 18 april 2024 heeft besloten dat bij de omgevingsvergunning voor een wateractiviteit voor het onttrekken van grondwater aan de Kerkstraat te Bergen (2024-Z1484) geen milieueffectrapport opgesteld hoeft te worden.</text:p>
            <text:p text:style-name="common-al">
            <text:span text:style-name="nadrukvet">Inzage</text:span>
          </text:p>
            <text:p text:style-name="common-al">Het m.e.r.-beoordelingsbesluit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Dit besluit moet worden aangemerkt als een voorbereidingsbesluit als bedoeld in artikel 6.3 van de Algemene wet bestuursrecht en is niet vatbaar voor bezwaar en beroep, tenzij dit besluit een belanghebbende los van het voor te bereiden besluit rechtstreeks in zijn belang treft.</text:p>
            <text:p text:style-name="common-al">Dit betekent dat alleen degene die de aanmeldnotitie heeft ingediend, bezwaar kan maken tegen het m.e.r.-beoordelingsbesluit. Derden die het niet eens zijn met het besluit dat er geen milieueffectrapport (MER) hoeft te worden opgesteld, kunnen dit inbrengen bij het bezwaar en beroep dat mogelijk is op basis van de omgevingsvergunning voor een wateractiviteit voor het onttrekken van grondwater met het kenmerk 2024-Z1484.</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2987.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besluit kunt u contact opnemen met het waterschap, via  088 - 88 90 100 of stuur een email naar vergunningen@waterschaplimburg.nl. </text:p>
            <text:p text:style-name="common-al">Roermond, 22 april 2024  </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672</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72</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72</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4-Z2987</meta:user-defined>
    <meta:user-defined meta:name="DCTERMS.abstract">MER-beoordelingbesluit behorend bij een omgevingsvergunning voor een wateractiviteit voor het onttrekken van grondwater aan de Kerkstraat in de gemeente Bergen.</meta:user-defined>
    <dc:language>nl</dc:language>
    <meta:user-defined meta:name="OVERHEIDop.locatietype/OVERHEIDop.gebiedsmarkering">Punt</meta:user-defined>
    <meta:user-defined meta:name="DC.title">Bekendmaking Waterschap Limburg m.e.r.-beoordelingbesluit behorend bij een omgevingsvergunning voor een wateractiviteit voor het onttrekken van grondwater aan de Kerkstraat in de gemeente Bergen</meta:user-defined>
    <meta:user-defined meta:name="DCTERMS.W3CDTF/DCTERMS.available">2024-04-22</meta:user-defined>
    <meta:user-defined meta:name="DCTERMS.W3CDTF/OVERHEIDop.jaargang">2024</meta:user-defined>
    <meta:user-defined meta:name="OVERHEIDop.externeBijlage">MER-beoordelingsbesluit 2024-Z2987|exb-2024-16382</meta:user-defined>
    <meta:user-defined meta:name="OVERHEIDop.externeBijlage">Bijlage 1|exb-2024-16383</meta:user-defined>
    <meta:user-defined meta:name="OVERHEIDop.externeBijlage">Bijlage 2|exb-2024-16384</meta:user-defined>
    <meta:user-defined meta:name="OVERHEIDop.publicationIssue">7672</meta:user-defined>
    <meta:user-defined meta:name="OVERHEIDop.WsbID/DC.identifier">wsb-2024-7672</meta:user-defined>
    <meta:user-defined meta:name="OVERHEIDop.versieInformatie"/>
  </office:meta>
</office:document-meta>
</file>