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hemelwater ten behoeve van het nieuwbouwen van een woonhuis ter plaatse van de Stationsstraat 2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hemelwater ten behoeve van het nieuwbouwen van een woonhuis ter plaatse van de Stationsstraat 25 te Hardinxveld-Giessendam 
</text:p>
            <text:p text:style-name="common-al">Zaaknummer: 202404805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7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8056</meta:user-defined>
    <meta:user-defined meta:name="DCTERMS.abstract">het lozen van hemelwater ten behoeve van het nieuwbouwen van een woonhuis ter plaatse van de Stationsstraat 25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hemelwater ten behoeve van het nieuwbouwen van een woonhuis ter plaatse van de Stationsstraat 25 te Hardinxveld-Giessendam</meta:user-defined>
    <meta:user-defined meta:name="DCTERMS.W3CDTF/DCTERMS.available">2024-04-22</meta:user-defined>
    <meta:user-defined meta:name="DCTERMS.W3CDTF/OVERHEIDop.jaargang">2024</meta:user-defined>
    <meta:user-defined meta:name="OVERHEIDop.publicationIssue">7671</meta:user-defined>
    <meta:user-defined meta:name="OVERHEIDop.WsbID/DC.identifier">wsb-2024-7671</meta:user-defined>
    <meta:user-defined meta:name="OVERHEIDop.versieInformatie"/>
  </office:meta>
</office:document-meta>
</file>