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uiderkanaalweg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703434 ingevolge de Keur waterschap Brabantse Delta 2015 bekend gemaakt op 16 januari 2024 voor de aanleg van 2 waarnemingsputten (WP 9 en WP 10) binnen het beheersgebied van waterschap Brabantse Delta ter hoogte van de Zuiderkanaalweg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an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Zuiderkanaalweg te Waalwijk.</meta:user-defined>
    <meta:user-defined meta:name="DCTERMS.W3CDTF/DCTERMS.available">2024-01-18</meta:user-defined>
    <meta:user-defined meta:name="DCTERMS.W3CDTF/OVERHEIDop.jaargang">2024</meta:user-defined>
    <meta:user-defined meta:name="OVERHEIDop.externeBijlage">Besluit 703434|exb-2024-2635</meta:user-defined>
    <meta:user-defined meta:name="OVERHEIDop.externeBijlage">0652683191-A Locatie waarnemingsputten |exb-2024-2636</meta:user-defined>
    <meta:user-defined meta:name="OVERHEIDop.externeBijlage">0652683191-B (Locatie waarnemingsputten|exb-2024-2637</meta:user-defined>
    <meta:user-defined meta:name="OVERHEIDop.externeBijlage">0652683191-C  (Werkzh en locatie WP9 en WP10)|exb-2024-2638</meta:user-defined>
    <meta:user-defined meta:name="OVERHEIDop.externeBijlage">0652683191-D (Locatie verhardingen en duikers)|exb-2024-2639</meta:user-defined>
    <meta:user-defined meta:name="OVERHEIDop.externeBijlage">0652683191-E (Principetekeningen leiding |exb-2024-2640</meta:user-defined>
    <meta:user-defined meta:name="OVERHEIDop.externeBijlage">0652683191-Toelichting|exb-2024-2641</meta:user-defined>
    <meta:user-defined meta:name="OVERHEIDop.publicationIssue">767</meta:user-defined>
    <meta:user-defined meta:name="OVERHEIDop.WsbID/DC.identifier">wsb-2024-767</meta:user-defined>
    <meta:user-defined meta:name="OVERHEIDop.versieInformatie"/>
  </office:meta>
</office:document-meta>
</file>