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Doornstee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vergunning, verleend onder nummer Z2019-003680/D2019-1008374, ten behoeve van het bouwrijpmaken van Doornsteeg Nijkerk, gewijzigd. De wijziging betreft de volgende werkzaamheden: gewijzigde bodemhoogte wadi Broekbos 2, het aanpassen van de watergang langs het fietspad naar de wadi nabij Grashof en het gewijzigde ontwerp van de wadi en watergang tussen Grashof-Veldhof.</text:p>
            <text:p text:style-name="common-al">De wijzigingsvergunning is verzonden op 18 april 2024. </text:p>
            <text:p text:style-name="common-al">Het waterschap heeft een vergunning afgegeven met voorschriften om het milieu te beschermen.</text:p>
            <text:p text:style-name="common-al"/>
            <text:p text:style-name="tussenkopcur">Inzien van stukken</text:p>
            <text:p text:style-name="common-al">U kunt de wijzigingsvergunning en de daarbij behorende stukken inzien van 23 april 2024 tot en met 3 juni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last-al">Het nummer van de wijzigingsvergunning is Z2024-01-0344/D2024-03-10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344/D2024-03-1066</meta:user-defined>
    <meta:user-defined meta:name="DCTERMS.abstract">Wijziging van de vigerende vergunning, verleend onder nummer Z2019-003680/D2019-1008374, ten behoeve van het bouwrijpmaken van Doornsteeg Nijkerk.</meta:user-defined>
    <dc:language>nl</dc:language>
    <meta:user-defined meta:name="OVERHEIDop.locatietype/OVERHEIDop.gebiedsmarkering">Weg</meta:user-defined>
    <meta:user-defined meta:name="DC.title">Bekendmaking wijziging omgevingsvergunning voor een wateractiviteit voor werkzaamheden ter plaatse van Doornsteeg in Nijkerk</meta:user-defined>
    <meta:user-defined meta:name="DCTERMS.W3CDTF/DCTERMS.available">2024-04-22</meta:user-defined>
    <meta:user-defined meta:name="DCTERMS.W3CDTF/OVERHEIDop.jaargang">2024</meta:user-defined>
    <meta:user-defined meta:name="OVERHEIDop.publicationIssue">7669</meta:user-defined>
    <meta:user-defined meta:name="OVERHEIDop.WsbID/DC.identifier">wsb-2024-7669</meta:user-defined>
    <meta:user-defined meta:name="OVERHEIDop.versieInformatie"/>
  </office:meta>
</office:document-meta>
</file>