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tijdelijk onttrekken van grondwater ten behoeve van het project Dijkverbetering Nieuw Bergen en het tijdelijk lozen van grondwater in de oppervlaktewateren Heukelomsebeek, Heukelomselossing, Maasveldlossing en Vlammertse Leigraaf in de gemeente Berg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8 april 2024 aan de vergunninghouder toegezonden.</text:p>
            <text:p text:style-name="common-al">Het dagelijks bestuur van Waterschap Limburg maakt bekend, dat op 9 april 2024 onder het stellen van voorschriften, een vergunning is verleend voor het tijdelijk onttrekken van grondwater ten behoeve van het project Dijkverbetering Nieuw Bergen en het tijdelijk lozen van grondwater in de oppervlaktewateren Heukelomsebeek, Heukelomselossing, Maasveldlossing en Vlammertse Leigraaf.</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1484.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2 april 2024</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665</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665</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665</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1484</meta:user-defined>
    <meta:user-defined meta:name="DCTERMS.abstract">Omgevingsvergunning voor tijdelijk onttrekken en lozen van grondwater t.b.v. project Dijkverbetering Nieuw Bergen.</meta:user-defined>
    <dc:language>nl</dc:language>
    <meta:user-defined meta:name="OVERHEIDop.locatietype/OVERHEIDop.gebiedsmarkering">Punt</meta:user-defined>
    <meta:user-defined meta:name="DC.title">Bekendmaking Waterschap Limburg verleende omgevingsvergunning voor een wateractiviteit voor het tijdelijk onttrekken van grondwater ten behoeve van het project Dijkverbetering Nieuw Bergen en het tijdelijk lozen van grondwater in de oppervlaktewateren Heukelomsebeek, Heukelomselossing, Maasveldlossing en Vlammertse Leigraaf in de gemeente Bergen</meta:user-defined>
    <meta:user-defined meta:name="DCTERMS.W3CDTF/DCTERMS.available">2024-04-22</meta:user-defined>
    <meta:user-defined meta:name="DCTERMS.W3CDTF/OVERHEIDop.jaargang">2024</meta:user-defined>
    <meta:user-defined meta:name="OVERHEIDop.externeBijlage">Omgevingsvergunning 2024-Z1484|exb-2024-16365</meta:user-defined>
    <meta:user-defined meta:name="OVERHEIDop.externeBijlage">Bijlage 1|exb-2024-16366</meta:user-defined>
    <meta:user-defined meta:name="OVERHEIDop.publicationIssue">7665</meta:user-defined>
    <meta:user-defined meta:name="OVERHEIDop.WsbID/DC.identifier">wsb-2024-7665</meta:user-defined>
    <meta:user-defined meta:name="OVERHEIDop.versieInformatie"/>
  </office:meta>
</office:document-meta>
</file>