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trekken oppervlaktewater in Nisse/  Kwadendamme/Ovezande/ ’s-Heerenhoek e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onttrekken van water aan het oppervlaktewater voor het beregenen van gewassen op diverse percelen aan de Lootweg in Nisse, aan de Fransjesweg in Kwadendamme, aan de Louisepolderweg in Ovezande, aan de Beeldhoeveweg in ’s-Heerenhoek, aan de Drieweg in Heinkenszand. De vergunning is geregistreerd onder nummer VTH34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 jun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onttrekken oppervlaktewater in Nisse/  Kwadendamme/Ovezande/ ’s-Heerenhoek en Heinkenszand</meta:user-defined>
    <meta:user-defined meta:name="DCTERMS.W3CDTF/DCTERMS.available">2024-04-22</meta:user-defined>
    <meta:user-defined meta:name="DCTERMS.W3CDTF/OVERHEIDop.jaargang">2024</meta:user-defined>
    <meta:user-defined meta:name="OVERHEIDop.publicationIssue">7663</meta:user-defined>
    <meta:user-defined meta:name="OVERHEIDop.WsbID/DC.identifier">wsb-2024-7663</meta:user-defined>
    <meta:user-defined meta:name="OVERHEIDop.versieInformatie"/>
  </office:meta>
</office:document-meta>
</file>