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mgevingsvergunning waterstaatswerken - graven 7 proefsleuven in de kernzone van de waterkering Harderdijk langs de Harderdijk tussen Harderhaven te Zeewolde en de Harderbosweg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Provincie Flevoland </text:span>te <text:span text:style-name="nadrukvet">Lelystad </text:span>is een vergunning verleend volgens de Omgevingswet en Waterschapsverordening Waterschap Zuiderzeeland. De vergunning is verleend voor het graven van 7 proefsleuven in de kernzone van de waterkering Harderdijk in het werkvlak langs de Harderdijk tussen Harderhaven te Zeewolde en de Harderbosweg te Biddinghuizen. </text:p>
            <text:p text:style-name="common-al">
            <text:span text:style-name="nadrukvet">Datum bekendmaking: 17 april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Zeewolde;</text:p>
            <text:p text:style-name="common-al">via het gemeentehuis van de gemeente Dronten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30 me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66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025862761-7</meta:user-defined>
    <meta:user-defined meta:name="DCTERMS.abstract">De vergunning is verleend voor het graven van 7 proefsleuven in de kernzone van de waterkering Harderdijk in het werkvlak langs de Harderdijk tussen Harderhaven te Zeewolde en de Harderbosweg te Biddinghuizen.</meta:user-defined>
    <dc:language>nl</dc:language>
    <meta:user-defined meta:name="OVERHEIDop.locatietype/OVERHEIDop.gebiedsmarkering">Punt</meta:user-defined>
    <meta:user-defined meta:name="DC.title">Waterschap Zuiderzeeland - goedkeuring omgevingsvergunning waterstaatswerken - graven 7 proefsleuven in de kernzone van de waterkering Harderdijk langs de Harderdijk tussen Harderhaven te Zeewolde en de Harderbosweg te Biddinghuiz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62</meta:user-defined>
    <meta:user-defined meta:name="OVERHEIDop.WsbID/DC.identifier">wsb-2024-7662</meta:user-defined>
    <meta:user-defined meta:name="OVERHEIDop.versieInformatie"/>
  </office:meta>
</office:document-meta>
</file>