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C om het peil te wijzig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april 2024 een aanvraag ontvangen om een omgevingsvergunning voor een wateractiviteit voor het aanleggen van een stuw in een oppervlaktewaterlichaam C om het peil te wijzigen. Het waterschap heeft de aanvraag geregistreerd onder zaaknummer Z2024-04-02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
            <text:p text:style-name="common-al">Waterschap Vallei en Veluwe</text:p>
            <text:p text:style-name="common-al">Apeldoorn</text:p>
            <text:p text:style-name="common-al">Datum bekendmaking: 23 april 2024</text:p>
            <text:p text:style-name="common-al">Het nummer van de aanvraag is Z2024-04-023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34 </meta:user-defined>
    <meta:user-defined meta:name="DCTERMS.abstract">het aanleggen van een stuw in een oppervlaktewaterlichaam C om het peil te wijzigen </meta:user-defined>
    <dc:language>nl</dc:language>
    <meta:user-defined meta:name="OVERHEIDop.locatietype/OVERHEIDop.gebiedsmarkering">Adres</meta:user-defined>
    <meta:user-defined meta:name="DC.title">Bekendmaking aanvraag om vergunning voor het aanleggen van een stuw in een oppervlaktewaterlichaam C om het peil te wijzigen</meta:user-defined>
    <meta:user-defined meta:name="DCTERMS.W3CDTF/DCTERMS.available">2024-04-23</meta:user-defined>
    <meta:user-defined meta:name="DCTERMS.W3CDTF/OVERHEIDop.jaargang">2024</meta:user-defined>
    <meta:user-defined meta:name="OVERHEIDop.publicationIssue">7660</meta:user-defined>
    <meta:user-defined meta:name="OVERHEIDop.WsbID/DC.identifier">wsb-2024-7660</meta:user-defined>
    <meta:user-defined meta:name="OVERHEIDop.versieInformatie"/>
  </office:meta>
</office:document-meta>
</file>