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nieuwbouw van Dijkpaviljoen Beet  aan De Griete te Grie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nieuwbouw van Dijkpaviljoen Beet . De aanvraag is geregistreerd onder zaaknummer VOS343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9 december 2023. Het waterschap neemt daarover waarschijnlijk voor 5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de nieuwbouw van Dijkpaviljoen Beet  aan De Griete te Griete</meta:user-defined>
    <meta:user-defined meta:name="DCTERMS.W3CDTF/DCTERMS.available">2024-01-18</meta:user-defined>
    <meta:user-defined meta:name="DCTERMS.W3CDTF/OVERHEIDop.jaargang">2024</meta:user-defined>
    <meta:user-defined meta:name="OVERHEIDop.publicationIssue">766</meta:user-defined>
    <meta:user-defined meta:name="OVERHEIDop.WsbID/DC.identifier">wsb-2024-766</meta:user-defined>
    <meta:user-defined meta:name="OVERHEIDop.versieInformatie"/>
  </office:meta>
</office:document-meta>
</file>