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urmeesterstraat Amstelveen - AGV - WN2024-0021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urmeesterstraat Amstelveen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17-04-2024 en geregistreerd onder zaaknummer WN2024-00210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5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00</meta:user-defined>
    <meta:user-defined meta:name="DCTERMS.abstract">Omgevingsvergunning Water, Drong B.V., Keurmeesterstraat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urmeesterstraat Amstelveen - AGV - WN2024-002100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54</meta:user-defined>
    <meta:user-defined meta:name="OVERHEIDop.WsbID/DC.identifier">wsb-2024-7654</meta:user-defined>
    <meta:user-defined meta:name="OVERHEIDop.versieInformatie"/>
  </office:meta>
</office:document-meta>
</file>