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plaatsen van een duiker aan de Lochemseweg in Har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plaatsen van een duiker</text:p>
            <text:p text:style-name="common-al">Locatie: Lochemseweg 175a Harfsen</text:p>
            <text:p text:style-name="common-al">Zaaknummer: DSO2024040100127 </text:p>
            <text:p text:style-name="common-al">Datum bekendmaking besluit: 18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5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plaatsen van een duiker aan de Lochemseweg in Harfsen</meta:user-defined>
    <meta:user-defined meta:name="DCTERMS.W3CDTF/DCTERMS.available">2024-04-22</meta:user-defined>
    <meta:user-defined meta:name="DCTERMS.W3CDTF/OVERHEIDop.jaargang">2024</meta:user-defined>
    <meta:user-defined meta:name="OVERHEIDop.publicationIssue">7650</meta:user-defined>
    <meta:user-defined meta:name="OVERHEIDop.WsbID/DC.identifier">wsb-2024-7650</meta:user-defined>
    <meta:user-defined meta:name="OVERHEIDop.versieInformatie"/>
  </office:meta>
</office:document-meta>
</file>