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een nieuw oppervlaktewaterlichaam ter plaatse van kadastrale sectie F, kadastraal perceelnummer 534 in Nieuw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een nieuw oppervlaktewaterlichaam ter plaatse van kadastrale sectie F, kadastraal perceelnummer 534 in Nieuwe-Tonge.</text:p>
            <text:p text:style-name="common-al">Zaaknummer: VTH202311-0287</text:p>
            <text:p text:style-name="common-al">Start bezwaartermijn (6 weken): 22-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4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4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4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11-0287</meta:user-defined>
    <meta:user-defined meta:name="DCTERMS.abstract">het graven van een droge greppel op perceel F534 nabij adres Polder Klinkerland 3 in Nieuwe-Tong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graven van een nieuw oppervlaktewaterlichaam ter plaatse van kadastrale sectie F, kadastraal perceelnummer 534 in Nieuwe-Tonge</meta:user-defined>
    <meta:user-defined meta:name="DCTERMS.W3CDTF/DCTERMS.available">2024-04-22</meta:user-defined>
    <meta:user-defined meta:name="DCTERMS.W3CDTF/OVERHEIDop.jaargang">2024</meta:user-defined>
    <meta:user-defined meta:name="OVERHEIDop.publicationIssue">7649</meta:user-defined>
    <meta:user-defined meta:name="OVERHEIDop.WsbID/DC.identifier">wsb-2024-7649</meta:user-defined>
    <meta:user-defined meta:name="OVERHEIDop.versieInformatie"/>
  </office:meta>
</office:document-meta>
</file>