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oonrijp maken van plan Heijwegenlaan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oonrijp maken van plan Heijwegenlaan in Spijkenisse.</text:p>
            <text:p text:style-name="common-al">Zaaknummer: VTH202401-0198</text:p>
            <text:p text:style-name="common-al">Start bezwaartermijn (6 weken): 22-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4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1-0198</meta:user-defined>
    <meta:user-defined meta:name="DCTERMS.abstract">Het woonrijp maken van plan Heijwegenlaan in Spijkenisse</meta:user-defined>
    <dc:language>nl</dc:language>
    <meta:user-defined meta:name="OVERHEIDop.locatietype/OVERHEIDop.gebiedsmarkering">Lijn</meta:user-defined>
    <meta:user-defined meta:name="DC.title">Waterschap Hollandse Delta - watervergunning voor het woonrijp maken van plan Heijwegenlaan in Spijkenisse</meta:user-defined>
    <meta:user-defined meta:name="DCTERMS.W3CDTF/DCTERMS.available">2024-04-22</meta:user-defined>
    <meta:user-defined meta:name="DCTERMS.W3CDTF/OVERHEIDop.jaargang">2024</meta:user-defined>
    <meta:user-defined meta:name="OVERHEIDop.publicationIssue">7648</meta:user-defined>
    <meta:user-defined meta:name="OVERHEIDop.WsbID/DC.identifier">wsb-2024-7648</meta:user-defined>
    <meta:user-defined meta:name="OVERHEIDop.versieInformatie"/>
  </office:meta>
</office:document-meta>
</file>