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aanbrengen van objecten en het organiseren van een evenement in een watergang en waterkering op de locatie nabij Walkade 18 in IJsselstein (code HDSR423768 en 4237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aanbrengen van objecten en het organiseren van een evenement in een watergang en waterkering op de locatie nabij Walkade 18 in IJsselstei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2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64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4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4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9/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23768 en 423769</meta:user-defined>
    <meta:user-defined meta:name="DCTERMS.abstract">Melding activiteit voor het tijdelijk aanbrengen van objecten en het organiseren van een evenement in een watergang en waterkering op de locatie nabij Walkade 18 in IJsselstein</meta:user-defined>
    <dc:language>nl</dc:language>
    <meta:user-defined meta:name="OVERHEIDop.locatietype/OVERHEIDop.gebiedsmarkering">Vlak</meta:user-defined>
    <meta:user-defined meta:name="DC.title">Hoogheemraadschap De Stichtse Rijnlanden – Melding activiteit voor het tijdelijk aanbrengen van objecten en het organiseren van een evenement in een watergang en waterkering op de locatie nabij Walkade 18 in IJsselstein (code HDSR423768 en 423769)</meta:user-defined>
    <meta:user-defined meta:name="DCTERMS.W3CDTF/DCTERMS.available">2024-04-22</meta:user-defined>
    <meta:user-defined meta:name="DCTERMS.W3CDTF/OVERHEIDop.jaargang">2024</meta:user-defined>
    <meta:user-defined meta:name="OVERHEIDop.publicationIssue">7646</meta:user-defined>
    <meta:user-defined meta:name="OVERHEIDop.WsbID/DC.identifier">wsb-2024-7646</meta:user-defined>
    <meta:user-defined meta:name="OVERHEIDop.versieInformatie"/>
  </office:meta>
</office:document-meta>
</file>