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en een gemaal ter plaatse van Berkenrijspad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en een gemaal ter plaatse van Berkenrijspad in Oostvoorne.</text:p>
            <text:p text:style-name="common-al">Zaaknummer: VTH202403-0255</text:p>
            <text:p text:style-name="common-al">Start bezwaartermijn (6 weken): 2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255</meta:user-defined>
    <meta:user-defined meta:name="DCTERMS.abstract">het vervangen van een stuw en een gemaal ter plaatse van Berkenrijspad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uw en een gemaal ter plaatse van Berkenrijspad in Oostvoorne</meta:user-defined>
    <meta:user-defined meta:name="DCTERMS.W3CDTF/DCTERMS.available">2024-04-22</meta:user-defined>
    <meta:user-defined meta:name="DCTERMS.W3CDTF/OVERHEIDop.jaargang">2024</meta:user-defined>
    <meta:user-defined meta:name="OVERHEIDop.publicationIssue">7643</meta:user-defined>
    <meta:user-defined meta:name="OVERHEIDop.WsbID/DC.identifier">wsb-2024-7643</meta:user-defined>
    <meta:user-defined meta:name="OVERHEIDop.versieInformatie"/>
  </office:meta>
</office:document-meta>
</file>