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toegangsweg ter plaatse van de Driemolensweg 17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toegangsweg ter plaatse van de Driemolensweg 17 te Lexmond 
</text:p>
            <text:p text:style-name="common-al">Zaaknummer: 20240478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4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4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4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7821</meta:user-defined>
    <meta:user-defined meta:name="DCTERMS.abstract">het aanleggen van een nieuwe toegangsweg ter plaatse van de Driemolensweg 17 te Lex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toegangsweg ter plaatse van de Driemolensweg 17 te Lexmond</meta:user-defined>
    <meta:user-defined meta:name="DCTERMS.W3CDTF/DCTERMS.available">2024-04-22</meta:user-defined>
    <meta:user-defined meta:name="DCTERMS.W3CDTF/OVERHEIDop.jaargang">2024</meta:user-defined>
    <meta:user-defined meta:name="OVERHEIDop.publicationIssue">7641</meta:user-defined>
    <meta:user-defined meta:name="OVERHEIDop.WsbID/DC.identifier">wsb-2024-7641</meta:user-defined>
    <meta:user-defined meta:name="OVERHEIDop.versieInformatie"/>
  </office:meta>
</office:document-meta>
</file>