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ruising Langeweg en Korteweg-Zuid, in de gemeente Woensdrecht. </text:p>
      <text:section text:name="zakelijke-mededeling_id1-3-2" text:style-name="zakelijke-mededeling">
        <text:section text:name="zakelijke-mededeling-tekst_id1-3-2-1" text:style-name="zakelijke-mededeling-tekst">
          <text:section text:name="tekst_id1-3-2-1-1" text:style-name="tekst">
            <text:p text:style-name="common-al">Besluitnummer 756776 ingevolge de Waterschapsverordening 2024 bekend gemaakt op 18 april 2024 voor het aanleggen, hebben en onderhouden van een kabelbundel met laag- en middenspanningskabels en OVL-kabels, kruisend met duiker KDU06501, ten behoeve van het realiseren van een verbinding tussen Zonnepark de Agger aan de Braakseweg te Woensdrecht en het hoofdstation van Enexis aan de Antwerpsestraatweg te Bergen op Zoom; ter hoogte van de kruising Langeweg en Korteweg-Zuid, in de gemeente Woensdrecht.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text:p>
            <text:p text:style-name="common-al">19 maart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april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639</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39</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39</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de kruising Langeweg en Korteweg-Zuid, in de gemeente Woensdrecht.</meta:user-defined>
    <meta:user-defined meta:name="DCTERMS.W3CDTF/DCTERMS.available">2024-04-22</meta:user-defined>
    <meta:user-defined meta:name="DCTERMS.W3CDTF/OVERHEIDop.jaargang">2024</meta:user-defined>
    <meta:user-defined meta:name="OVERHEIDop.externeBijlage">Besluit 756776|exb-2024-16320</meta:user-defined>
    <meta:user-defined meta:name="OVERHEIDop.externeBijlage">0652740756-A|exb-2024-16321</meta:user-defined>
    <meta:user-defined meta:name="OVERHEIDop.externeBijlage">0652740756-B|exb-2024-16322</meta:user-defined>
    <meta:user-defined meta:name="OVERHEIDop.externeBijlage">Kruising Duikers|exb-2024-16323</meta:user-defined>
    <meta:user-defined meta:name="OVERHEIDop.externeBijlage">Overzichtskaart|exb-2024-16324</meta:user-defined>
    <meta:user-defined meta:name="OVERHEIDop.externeBijlage">Traceontwerp Tekening 05|exb-2024-16325</meta:user-defined>
    <meta:user-defined meta:name="OVERHEIDop.publicationIssue">7639</meta:user-defined>
    <meta:user-defined meta:name="OVERHEIDop.WsbID/DC.identifier">wsb-2024-7639</meta:user-defined>
    <meta:user-defined meta:name="OVERHEIDop.versieInformatie"/>
  </office:meta>
</office:document-meta>
</file>