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graven van een watergang, verwijderen van een duiker en aanbrengen van beplanting aan de Endemansdijk in Mark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graven van een watergang, verwijderen van een duiker en aanbrengen van beplanting</text:p>
            <text:p text:style-name="common-al">Locatie: Endemansdijk 8 Markelo</text:p>
            <text:p text:style-name="common-al">Zaaknummer: DSO2024021500786 </text:p>
            <text:p text:style-name="common-al">Datum bekendmaking besluit: 22 april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63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3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3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graven van een watergang, verwijderen van een duiker en aanbrengen van beplanting aan de Endemansdijk in Markelo</meta:user-defined>
    <meta:user-defined meta:name="DCTERMS.W3CDTF/DCTERMS.available">2024-04-22</meta:user-defined>
    <meta:user-defined meta:name="DCTERMS.W3CDTF/OVERHEIDop.jaargang">2024</meta:user-defined>
    <meta:user-defined meta:name="OVERHEIDop.publicationIssue">7634</meta:user-defined>
    <meta:user-defined meta:name="OVERHEIDop.WsbID/DC.identifier">wsb-2024-7634</meta:user-defined>
    <meta:user-defined meta:name="OVERHEIDop.versieInformatie"/>
  </office:meta>
</office:document-meta>
</file>