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kassen en containerveld, A-watergang, Noordstraat 31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april 2024</text:span> een aanvraag voor een vergunning in het kader van de Omgevingswet ontvangen voor <text:span text:style-name="nadrukvet">Uitbreiden kassen en containerveld, A-watergang, Noordstraat 31 Landhorst</text:span>. De aanvraag is geregistreerd met zaaknummer 065445250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2501</meta:user-defined>
    <meta:user-defined meta:name="DCTERMS.abstract">Uitbreiden kassen en containerveld, A-watergang, Noordstraat 31 Land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breiden kassen en containerveld, A-watergang, Noordstraat 31 Landhorst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27</meta:user-defined>
    <meta:user-defined meta:name="OVERHEIDop.WsbID/DC.identifier">wsb-2024-7627</meta:user-defined>
    <meta:user-defined meta:name="OVERHEIDop.versieInformatie"/>
  </office:meta>
</office:document-meta>
</file>