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Plaatsen duiker, A-watergang, Zeelandsedijk 25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april 2024</text:span> een aanvraag voor een vergunning in het kader van de Omgevingswet ontvangen voor <text:span text:style-name="nadrukvet">VED, Plaatsen duiker, A-watergang, Zeelandsedijk 25 Volkel</text:span>. De aanvraag is geregistreerd met zaaknummer 065445186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2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1868</meta:user-defined>
    <meta:user-defined meta:name="DCTERMS.abstract">VED, Plaatsen duiker, A-watergang, Zeelandsedijk 25 Vol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D, Plaatsen duiker, A-watergang, Zeelandsedijk 25 Volk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23</meta:user-defined>
    <meta:user-defined meta:name="OVERHEIDop.WsbID/DC.identifier">wsb-2024-7623</meta:user-defined>
    <meta:user-defined meta:name="OVERHEIDop.versieInformatie"/>
  </office:meta>
</office:document-meta>
</file>