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van een tertiaire droge sloot op de locatie nabij Gooyerdijk 118 in Doorn (code HDSR4177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van een tertiaire droge sloot op de locatie nabij Gooyerdijk 118 in Doorn, in de gemeente Utrechtse Heuvelrug.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2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2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2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17796</meta:user-defined>
    <meta:user-defined meta:name="DCTERMS.abstract">Melding activiteit voor het dempen van een tertiaire droge sloot op de locatie nabij Gooyerdijk 118 in Door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dempen van een tertiaire droge sloot op de locatie nabij Gooyerdijk 118 in Doorn (code HDSR417796)</meta:user-defined>
    <meta:user-defined meta:name="DCTERMS.W3CDTF/DCTERMS.available">2024-04-22</meta:user-defined>
    <meta:user-defined meta:name="DCTERMS.W3CDTF/OVERHEIDop.jaargang">2024</meta:user-defined>
    <meta:user-defined meta:name="OVERHEIDop.publicationIssue">7622</meta:user-defined>
    <meta:user-defined meta:name="OVERHEIDop.WsbID/DC.identifier">wsb-2024-7622</meta:user-defined>
    <meta:user-defined meta:name="OVERHEIDop.versieInformatie"/>
  </office:meta>
</office:document-meta>
</file>