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uikers, A-watergang, Macharenseweg Rotonde, Veekraal 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april 2024</text:span> een aanvraag voor een vergunning in het kader van de Omgevingswet ontvangen voor <text:span text:style-name="nadrukvet">Plaatsen duikers, A-watergang, Macharenseweg Rotonde, Veekraal 1 Oss</text:span>. De aanvraag is geregistreerd met zaaknummer 065445184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2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1849</meta:user-defined>
    <meta:user-defined meta:name="DCTERMS.abstract">Plaatsen duikers, A-watergang, Macharenseweg Rotonde, Veekraal 1 Os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duikers, A-watergang, Macharenseweg Rotonde, Veekraal 1 Oss</meta:user-defined>
    <meta:user-defined meta:name="DCTERMS.W3CDTF/DCTERMS.available">2024-04-22</meta:user-defined>
    <meta:user-defined meta:name="DCTERMS.W3CDTF/OVERHEIDop.jaargang">2024</meta:user-defined>
    <meta:user-defined meta:name="OVERHEIDop.publicationIssue">7621</meta:user-defined>
    <meta:user-defined meta:name="OVERHEIDop.WsbID/DC.identifier">wsb-2024-7621</meta:user-defined>
    <meta:user-defined meta:name="OVERHEIDop.versieInformatie"/>
  </office:meta>
</office:document-meta>
</file>