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kabels boven een inlaatleiding van een watergang ter hoogte van Capelseweg 14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4-002860, verzenddatum 17 april 2024)</text:p>
            <text:p text:style-name="common-al">Het hoogheemraadschap heeft een omgevingsvergunning voor een wateractiviteit verleend. De omgevingsvergunning gaat over het:</text:p>
            <text:p text:style-name="common-al">-het aanbrengen van een kabel kruisend met een nietprimaire waterkering (peilscheiding B );</text:p>
            <text:p text:style-name="common-al">-het aanbrengen van een kabel boven een oppervlaktewaterlichaam(Inlaatleiding) ter plaatse van Capelseweg 14 te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62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2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2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aanleggen van kabels boven een inlaatleiding van een watergang ter hoogte van Capelseweg 14 te Capelle aan den IJssel.</meta:user-defined>
    <meta:user-defined meta:name="DCTERMS.W3CDTF/DCTERMS.available">2024-04-22</meta:user-defined>
    <meta:user-defined meta:name="DCTERMS.W3CDTF/OVERHEIDop.jaargang">2024</meta:user-defined>
    <meta:user-defined meta:name="OVERHEIDop.publicationIssue">7620</meta:user-defined>
    <meta:user-defined meta:name="OVERHEIDop.WsbID/DC.identifier">wsb-2024-7620</meta:user-defined>
    <meta:user-defined meta:name="OVERHEIDop.versieInformatie"/>
  </office:meta>
</office:document-meta>
</file>