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nieuw verhard oppervlak, uitbreiding bebouwing peilgebied LEL449 en het verbreden van C-watergang 081036 ter plaatse van Stokvis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nieuw verhard oppervlak, uitbreiding bebouwing peilgebied LEL449 en het verbreden van C-watergang 081036 ter plaatse van Stokvisweg 1 te Culemborg een watervergunning te verlenen.  
</text:p>
            <text:p text:style-name="common-al">Zaaknummer: 2023139565
</text:p>
            <text:p text:style-name="common-al">Start bezwaartermijn: 1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9565</meta:user-defined>
    <meta:user-defined meta:name="DCTERMS.abstract">het verbreden van C-watergang (081036) ten gevolgen van uitbreiding bebouwing ter plaatse van Stokvisweg 1 te Culembo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nieuw verhard oppervlak, uitbreiding bebouwing peilgebied LEL449 en het verbreden van C-watergang 081036 ter plaatse van Stokvisweg 1 te Culembo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762</meta:user-defined>
    <meta:user-defined meta:name="OVERHEIDop.WsbID/DC.identifier">wsb-2024-762</meta:user-defined>
    <meta:user-defined meta:name="OVERHEIDop.versieInformatie"/>
  </office:meta>
</office:document-meta>
</file>