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ing omgevingsvergunning, aanleg tijdelijke bouwweg, Primaire waterkering, Veerstraat 49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april 2024</text:span> een aanvraag voor een vergunning in het kader van de Omgevingswet ontvangen voor <text:span text:style-name="nadrukvet">Verlenging omgevingsvergunning, aanleg tijdelijke bouwweg, Primaire waterkering, Veerstraat 49 Boxmeer</text:span>. De aanvraag is geregistreerd met zaaknummer 065445183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1838</meta:user-defined>
    <meta:user-defined meta:name="DCTERMS.abstract">Verlenging omgevingsvergunning, aanleg tijdelijke bouwweg, Primaire waterkering, Veerstraat 49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lenging omgevingsvergunning, aanleg tijdelijke bouwweg, Primaire waterkering, Veerstraat 49 Box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19</meta:user-defined>
    <meta:user-defined meta:name="OVERHEIDop.WsbID/DC.identifier">wsb-2024-7619</meta:user-defined>
    <meta:user-defined meta:name="OVERHEIDop.versieInformatie"/>
  </office:meta>
</office:document-meta>
</file>