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Markstraat 59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756533 ingevolge de Waterschapsverordening waterschap Brabantse Delta 2024 bekend gemaakt op 18 april 2024 voor het het graven van een tijdelijke werkput in, op of onder een waterkering bij ons waterschap bekend als de regionale waterkering DWK00622 (Molenpolderkade) ter hoogte van Markstraat 59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1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Markstraat 59 te Terheijden.</meta:user-defined>
    <meta:user-defined meta:name="DCTERMS.W3CDTF/DCTERMS.available">2024-04-22</meta:user-defined>
    <meta:user-defined meta:name="DCTERMS.W3CDTF/OVERHEIDop.jaargang">2024</meta:user-defined>
    <meta:user-defined meta:name="OVERHEIDop.externeBijlage">Besluit 756533|exb-2024-16292</meta:user-defined>
    <meta:user-defined meta:name="OVERHEIDop.externeBijlage">0652739551-A|exb-2024-16293</meta:user-defined>
    <meta:user-defined meta:name="OVERHEIDop.externeBijlage">0652739551-B|exb-2024-16294</meta:user-defined>
    <meta:user-defined meta:name="OVERHEIDop.publicationIssue">7617</meta:user-defined>
    <meta:user-defined meta:name="OVERHEIDop.WsbID/DC.identifier">wsb-2024-7617</meta:user-defined>
    <meta:user-defined meta:name="OVERHEIDop.versieInformatie"/>
  </office:meta>
</office:document-meta>
</file>