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april 2024 voor herinrichten laatste deel Hagmolenbeek bij Huttenveldsweg 10 te Hengelo. De aanvraag heeft als dossiernummer Z-244982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1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8 april 2024 voor herinrichten laatste deel Hagmolenbeek bij Huttenveldsweg 10 te Hengelo. De aanvraag heeft als dossiernummer Z-2449821.</meta:user-defined>
    <meta:user-defined meta:name="DCTERMS.W3CDTF/DCTERMS.available">2024-04-22</meta:user-defined>
    <meta:user-defined meta:name="DCTERMS.W3CDTF/OVERHEIDop.jaargang">2024</meta:user-defined>
    <meta:user-defined meta:name="OVERHEIDop.publicationIssue">7616</meta:user-defined>
    <meta:user-defined meta:name="OVERHEIDop.WsbID/DC.identifier">wsb-2024-7616</meta:user-defined>
    <meta:user-defined meta:name="OVERHEIDop.versieInformatie"/>
  </office:meta>
</office:document-meta>
</file>