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hekwerk plaatsen, kabels en leidingen, Beschermingszone A-watergang, Kadeweg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april 2024 </text:span>een aanvraag voor een vergunning in het kader van de Omgevingswet ontvangen voor <text:span text:style-name="nadrukvet">Tijdelijk hekwerk plaatsen, kabels en leidingen, Beschermingszone A-watergang, Kadeweg Helmond</text:span>. De aanvraag is geregistreerd met zaaknummer 065445181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1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1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1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1816</meta:user-defined>
    <meta:user-defined meta:name="DCTERMS.abstract">Tijdelijk hekwerk plaatsen, kabels en leidingen, Beschermingszone A-watergang, Kadeweg Hel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jdelijk hekwerk plaatsen, kabels en leidingen, Beschermingszone A-watergang, Kadeweg Helmo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14</meta:user-defined>
    <meta:user-defined meta:name="OVERHEIDop.WsbID/DC.identifier">wsb-2024-7614</meta:user-defined>
    <meta:user-defined meta:name="OVERHEIDop.versieInformatie"/>
  </office:meta>
</office:document-meta>
</file>