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17 april 2024 voor plaatsen schanskorven, Rosmolen 3d te De Lutte. De aanvraag heeft als dossiernummer Z-2449812.</text:p>
      <text:section text:name="zakelijke-mededeling_id1-3-2" text:style-name="zakelijke-mededeling">
        <text:section text:name="zakelijke-mededeling-tekst_id1-3-2-1" text:style-name="zakelijke-mededeling-tekst">
          <text:section text:name="tekst_id1-3-2-1-1" text:style-name="tekst">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Hoe gaat het verder?</text:p>
            <text:p text:style-name="common-al">Waarschijnlijk neemt het waterschap binnen 8 weken na ontvangst van de aanvraag een definitief besluit over het verlenen van de omgevingsvergunning. Als het waterschap van de gevraagde omgevingsvergunning heeft verleend, laat het waterschap dat weten met een nieuw bericht. Vanaf dat moment kunt u hierop reageren (bezwaar maken). U kunt nu nog niet reageren.</text:p>
            <text:p text:style-name="common-al">Informatie of vragen over de aanvraag van de Omgevingsvergunning?</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7613</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613</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613</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van 17 april 2024 voor plaatsen schanskorven, Rosmolen 3d te De Lutte. De aanvraag heeft als dossiernummer Z-2449812.</meta:user-defined>
    <meta:user-defined meta:name="DCTERMS.W3CDTF/DCTERMS.available">2024-04-22</meta:user-defined>
    <meta:user-defined meta:name="DCTERMS.W3CDTF/OVERHEIDop.jaargang">2024</meta:user-defined>
    <meta:user-defined meta:name="OVERHEIDop.publicationIssue">7613</meta:user-defined>
    <meta:user-defined meta:name="OVERHEIDop.WsbID/DC.identifier">wsb-2024-7613</meta:user-defined>
    <meta:user-defined meta:name="OVERHEIDop.versieInformatie"/>
  </office:meta>
</office:document-meta>
</file>