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7 april 2024 voor plaatsen zonnepanelen op grond in tuin, Lossersestraat 290 te Enschede. De aanvraag heeft als dossiernummer Z-244980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61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1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1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17 april 2024 voor plaatsen zonnepanelen op grond in tuin, Lossersestraat 290 te Enschede. De aanvraag heeft als dossiernummer Z-2449808.</meta:user-defined>
    <meta:user-defined meta:name="DCTERMS.W3CDTF/DCTERMS.available">2024-04-22</meta:user-defined>
    <meta:user-defined meta:name="DCTERMS.W3CDTF/OVERHEIDop.jaargang">2024</meta:user-defined>
    <meta:user-defined meta:name="OVERHEIDop.publicationIssue">7612</meta:user-defined>
    <meta:user-defined meta:name="OVERHEIDop.WsbID/DC.identifier">wsb-2024-7612</meta:user-defined>
    <meta:user-defined meta:name="OVERHEIDop.versieInformatie"/>
  </office:meta>
</office:document-meta>
</file>