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stroomkast en hydrant, Beschermingszone A-watergang, Hapseweg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1 april 2024</text:span> een aanvraag voor een vergunning in het kader van de Omgevingswet ontvangen voor <text:span text:style-name="nadrukvet">Plaatsen stroomkast en hydrant, Beschermingszone A-watergang, Hapseweg Beugen</text:span>. De aanvraag is geregistreerd met zaaknummer 0654451785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7610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1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610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51785</meta:user-defined>
    <meta:user-defined meta:name="DCTERMS.abstract">Plaatsen stroomkast en hydrant, Beschermingszone A-watergang, Hapseweg Beu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stroomkast en hydrant, Beschermingszone A-watergang, Hapseweg Beug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7610</meta:user-defined>
    <meta:user-defined meta:name="OVERHEIDop.WsbID/DC.identifier">wsb-2024-7610</meta:user-defined>
    <meta:user-defined meta:name="OVERHEIDop.versieInformatie"/>
  </office:meta>
</office:document-meta>
</file>