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realiseren van 3 parkeerplaatsen, Burgemeester Doormanstraat 28, 3465 KE Driebruggen (code HDSR3923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realiseren van 3 parkeerplaatsen, Burgemeester Doormanstraat 28, 3465 KE Driebruggen.</text:p>
            <text:p text:style-name="common-al">Deze aanvraag is ontvangen op 10 januari 2024 en geregistreerd onder zaak 392385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dec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61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6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6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92385</meta:user-defined>
    <meta:user-defined meta:name="DCTERMS.abstract">Nieuwe aanvraag voor een watervergunning voor het realiseren van 3 parkeerplaatsen, Burgemeester Doormanstraat 28, 3465 KE Driebruggen.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realiseren van 3 parkeerplaatsen, Burgemeester Doormanstraat 28, 3465 KE Driebruggen (code HDSR392385)</meta:user-defined>
    <meta:user-defined meta:name="DCTERMS.W3CDTF/DCTERMS.available">2024-01-18</meta:user-defined>
    <meta:user-defined meta:name="DCTERMS.W3CDTF/OVERHEIDop.jaargang">2024</meta:user-defined>
    <meta:user-defined meta:name="OVERHEIDop.publicationIssue">761</meta:user-defined>
    <meta:user-defined meta:name="OVERHEIDop.WsbID/DC.identifier">wsb-2024-761</meta:user-defined>
    <meta:user-defined meta:name="OVERHEIDop.versieInformatie"/>
  </office:meta>
</office:document-meta>
</file>