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gesloten bodemenergiesystemen in de beschermingszone van de waterkering bij de Jachthaven in Akersloo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4 en geregistreerd onder zaaknummer 2024041641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64111</meta:user-defined>
    <meta:user-defined meta:name="DCTERMS.abstract">het aanleggen van gesloten bodemenergiesystemen in de beschermingszone van de waterkering bij de Jachthaven in Akersloo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gesloten bodemenergiesystemen in de beschermingszone van de waterkering bij de Jachthaven in Akersloot</meta:user-defined>
    <meta:user-defined meta:name="DCTERMS.W3CDTF/DCTERMS.available">2024-04-22</meta:user-defined>
    <meta:user-defined meta:name="DCTERMS.W3CDTF/OVERHEIDop.jaargang">2024</meta:user-defined>
    <meta:user-defined meta:name="OVERHEIDop.publicationIssue">7606</meta:user-defined>
    <meta:user-defined meta:name="OVERHEIDop.WsbID/DC.identifier">wsb-2024-7606</meta:user-defined>
    <meta:user-defined meta:name="OVERHEIDop.versieInformatie"/>
  </office:meta>
</office:document-meta>
</file>