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uikers aan de Bredeweg te Groesbeek ter plaatse van Stroombaan 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uikers aan de Bredeweg te Groesbeek ter plaatse van Stroombaan 7 
</text:p>
            <text:p text:style-name="common-al">Zaaknummer: 202404765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0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0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0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7656</meta:user-defined>
    <meta:user-defined meta:name="DCTERMS.abstract">het vervangen van duikers aan de Bredeweg te Groesbeek ter plaatse van Stroombaan 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uikers aan de Bredeweg te Groesbeek ter plaatse van Stroombaan 7</meta:user-defined>
    <meta:user-defined meta:name="DCTERMS.W3CDTF/DCTERMS.available">2024-04-22</meta:user-defined>
    <meta:user-defined meta:name="DCTERMS.W3CDTF/OVERHEIDop.jaargang">2024</meta:user-defined>
    <meta:user-defined meta:name="OVERHEIDop.publicationIssue">7605</meta:user-defined>
    <meta:user-defined meta:name="OVERHEIDop.WsbID/DC.identifier">wsb-2024-7605</meta:user-defined>
    <meta:user-defined meta:name="OVERHEIDop.versieInformatie"/>
  </office:meta>
</office:document-meta>
</file>