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2 bankjes en beplanting langs de Berkel i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2 bankjes en beplanting langs de Berkel</text:p>
            <text:p text:style-name="common-al">Locatie: kruising Haarlosesteeg en Overbekkingweg in Haarlo</text:p>
            <text:p text:style-name="common-al">Zaaknummer: DSO2024031201390 </text:p>
            <text:p text:style-name="common-al">Datum bekendmaking besluit: 17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0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aliseren van 2 bankjes en beplanting langs de Berkel in Haarlo</meta:user-defined>
    <meta:user-defined meta:name="DCTERMS.W3CDTF/DCTERMS.available">2024-04-22</meta:user-defined>
    <meta:user-defined meta:name="DCTERMS.W3CDTF/OVERHEIDop.jaargang">2024</meta:user-defined>
    <meta:user-defined meta:name="OVERHEIDop.publicationIssue">7603</meta:user-defined>
    <meta:user-defined meta:name="OVERHEIDop.WsbID/DC.identifier">wsb-2024-7603</meta:user-defined>
    <meta:user-defined meta:name="OVERHEIDop.versieInformatie"/>
  </office:meta>
</office:document-meta>
</file>