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zwemwedstrijd in de Berke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een zwemwedstrijd op 17 augustus 2024</text:p>
            <text:p text:style-name="common-al">Locatie: de Berkel tussen Den Elterweg en Dieserstraat Zutphen</text:p>
            <text:p text:style-name="common-al">Zaaknummer: DSO2024032600167 </text:p>
            <text:p text:style-name="common-al">Datum bekendmaking besluit: 17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0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organiseren van een zwemwedstrijd in de Berkel in Zutphen</meta:user-defined>
    <meta:user-defined meta:name="DCTERMS.W3CDTF/DCTERMS.available">2024-04-22</meta:user-defined>
    <meta:user-defined meta:name="DCTERMS.W3CDTF/OVERHEIDop.jaargang">2024</meta:user-defined>
    <meta:user-defined meta:name="OVERHEIDop.publicationIssue">7602</meta:user-defined>
    <meta:user-defined meta:name="OVERHEIDop.WsbID/DC.identifier">wsb-2024-7602</meta:user-defined>
    <meta:user-defined meta:name="OVERHEIDop.versieInformatie"/>
  </office:meta>
</office:document-meta>
</file>