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STIGING OPSTALRECHT </text:p>
      <text:section text:name="zakelijke-mededeling_id1-3-2" text:style-name="zakelijke-mededeling">
        <text:section text:name="zakelijke-mededeling-tekst_id1-3-2-1" text:style-name="zakelijke-mededeling-tekst">
          <text:section text:name="tekst_id1-3-2-1-1" text:style-name="tekst">
            <text:p text:style-name="common-al"> Bekendmaking van voornemen tot het vestigen van een opstalrecht op aan het waterschap toebehorende onroerende zaken</text:p>
            <text:p text:style-name="common-al">
            <text:span text:style-name="nadrukvet">Objectinformatie </text:span>
          </text:p>
            <text:p text:style-name="common-al">Locatie: gemeente Echt-Susteren, </text:p>
            <text:p text:style-name="common-al">Percelen kadastraal bekend: </text:p>
            <text:list text:style-name="id1-3-2-1-1-5">
              <text:list-item text:style-override="id1-3-2-1-1-5-1">
                <text:number>1.</text:number>
                <text:p text:style-name="al">gemeente Echt, sectie AC, nummer 1002, nabij gelegen aan de Beuningerstraat; </text:p>
              </text:list-item>
              <text:list-item text:style-override="id1-3-2-1-1-5-2">
                <text:number>2.</text:number>
                <text:p text:style-name="al">gemeente Echt, sectie K, nummer 7684, nabij gelegen aan de St. Janskamp; </text:p>
              </text:list-item>
              <text:list-item text:style-override="id1-3-2-1-1-5-3">
                <text:number>3.</text:number>
                <text:p text:style-name="al">gemeente Susteren, sectie G, nummer 734, nabij gelegen aan de Baakhoverweg; </text:p>
              </text:list-item>
              <text:list-item text:style-override="id1-3-2-1-1-5-4">
                <text:number>4.</text:number>
                <text:p text:style-name="al">gemeente Susteren, sectie G, nummer 735, nabij gelegen aan Bij de Molen; </text:p>
              </text:list-item>
              <text:list-item text:style-override="id1-3-2-1-1-5-5">
                <text:number>5.</text:number>
                <text:p text:style-name="al">gemeente Susteren, sectie G, nummer 736, nabij gelegen aan de Baakhoverweg; </text:p>
              </text:list-item>
              <text:list-item text:style-override="id1-3-2-1-1-5-6">
                <text:number>6.</text:number>
                <text:p text:style-name="al">gemeente Susteren, sectie G, nummer 847, nabij gelegen aan de Baakhoverweg; </text:p>
              </text:list-item>
              <text:list-item text:style-override="id1-3-2-1-1-5-7">
                <text:number>7.</text:number>
                <text:p text:style-name="al">gemeente Susteren, sectie G, nummer 1659, nabij gelegen aan de Korbusweg; </text:p>
              </text:list-item>
              <text:list-item text:style-override="id1-3-2-1-1-5-8">
                <text:number>8.</text:number>
                <text:p text:style-name="al">gemeente Susteren, sectie G, nummer 2032, nabij gelegen aan de Baakhoverweg; </text:p>
              </text:list-item>
              <text:list-item text:style-override="id1-3-2-1-1-5-9">
                <text:number>9.</text:number>
                <text:p text:style-name="al">gemeente Susteren, sectie G, nummer 2384, nabij gelegen aan de Elzenbroekerweg, allen </text:p>
                <text:p text:style-name="al">gedeeltelijk. </text:p>
              </text:list-item>
            </text:list>
            <text:p text:style-name="common-al">Een en ander zoals schetsmatig weergegeven in de bijlagen. </text:p>
            <text:p text:style-name="common-al">
            <text:span text:style-name="nadrukvet">Voornemen tot aangaan vestiging opstalrecht </text:span>
          </text:p>
            <text:p text:style-name="common-al">Waterschap Limburg (hierna verder te noemen: WL) is voornemens om op de hierboven genoemde objecten een opstalrecht t.b.v. een hoogspanningsverbinding van 150 kV bestaande uit twee circuits te vestigen met Tennet TSO B.V. (hierna verder te noemen: Tennet), KvK-nummer 09155985, middels een overeenkomst vestiging opstalrecht. </text:p>
            <text:p text:style-name="common-al">
            <text:span text:style-name="nadrukvet">Tennet is de enige serieuze gegadigde </text:span>
          </text:p>
            <text:p text:style-name="common-al">WL is van mening dat Tennet de enige serieuze gegadigde is die in aanmerking komt voor het vestigen van een opstalrecht op de objecten. Hiervoor zijn twee hoofdredenen: </text:p>
            <text:list text:style-name="id1-3-2-1-1-11">
              <text:list-item text:style-override="id1-3-2-1-1-11-1">
                <text:number>1.</text:number>
                <text:p text:style-name="al">Tennet is de aangewezen netbeheerder van het landelijke hoogspanningsnet in Nederland. Zo is Tennet ook beheerder van de 150 kV hoogspanningsverbinding tussen Born en Maasbracht en loopt deze reeds door bovengenoemde percelen. </text:p>
              </text:list-item>
              <text:list-item text:style-override="id1-3-2-1-1-11-2">
                <text:number>2.</text:number>
                <text:p text:style-name="al">De opstal is reeds aanwezig op of in deze objecten en zijn al in gebruik. Het huidige gebruik en beheer wordt voortgezet. </text:p>
              </text:list-item>
            </text:list>
            <text:p text:style-name="common-al">Gelet op het voorgaande is WL van oordeel dat op grond van objectieve, redelijke en toetsbare criteria slechts één serieuze gegadigde in aanmerking komt voor het aangaan van de overeenkomst vestiging opstalrecht van de objecten, namelijk: Tennet.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Tennet, ook een serieuze gegadigde bent voor het vestigen van een opstalrecht van de objecten, dan wordt u verzocht uw verzoek tot het vestigen van een opstalrecht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Tennet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text:a xlink:href="http://www.overheid.nl/" xlink:type="simple">www.overheid.nl</text:a> en <text:a xlink:href="http://www.waterschaplimburg.nl/" xlink:type="simple">www.waterschaplimburg.nl</text:a>. Met deze publicatie geeft WL uitvoering aan het arrest van de Hoge Raad d.d. 26 november 2021 (ECLI:NL:HR:2021:17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 22 april 2024</text:span>
            <text:span text:style-name="datum"/>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0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STIGING OPSTALRECHT</meta:user-defined>
    <meta:user-defined meta:name="DCTERMS.W3CDTF/DCTERMS.available">2024-04-22</meta:user-defined>
    <meta:user-defined meta:name="DCTERMS.W3CDTF/OVERHEIDop.jaargang">2024</meta:user-defined>
    <meta:user-defined meta:name="OVERHEIDop.externeBijlage">Bijlage bij publicatie|exb-2024-16287</meta:user-defined>
    <meta:user-defined meta:name="OVERHEIDop.publicationIssue">7601</meta:user-defined>
    <meta:user-defined meta:name="OVERHEIDop.WsbID/DC.identifier">wsb-2024-7601</meta:user-defined>
    <meta:user-defined meta:name="OVERHEIDop.versieInformatie"/>
  </office:meta>
</office:document-meta>
</file>