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vanging waterleiding bij strandpaviljoen de Botanist aan Strand Koudekerke 80 in Koude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vervangen van een beschadigde waterleiding vanaf de nieuwe trap bij strandpaviljoen de Botanist aan Strand Koudekerke 80 in Koudekerke. De vergunning is geregistreerd onder nummer VTH63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17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37</meta:user-defined>
    <dc:language>nl</dc:language>
    <meta:user-defined meta:name="OVERHEIDop.locatietype/OVERHEIDop.gebiedsmarkering">Lijn</meta:user-defined>
    <meta:user-defined meta:name="DC.title">Vergunning voor vervanging waterleiding bij strandpaviljoen de Botanist aan Strand Koudekerke 80 in Koudekerke</meta:user-defined>
    <meta:user-defined meta:name="DCTERMS.W3CDTF/DCTERMS.available">2024-04-22</meta:user-defined>
    <meta:user-defined meta:name="DCTERMS.W3CDTF/OVERHEIDop.jaargang">2024</meta:user-defined>
    <meta:user-defined meta:name="OVERHEIDop.publicationIssue">7600</meta:user-defined>
    <meta:user-defined meta:name="OVERHEIDop.WsbID/DC.identifier">wsb-2024-7600</meta:user-defined>
    <meta:user-defined meta:name="OVERHEIDop.versieInformatie"/>
  </office:meta>
</office:document-meta>
</file>