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twee windturbines aan Schoorse 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 van twee windturbines. De aanvraag is geregistreerd onder zaaknummer VOS3440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29 december 2023. Het waterschap neemt daarover waarschijnlijk voor 5 maart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watervergunning voor het vervangen van twee windturbines aan Schoorse Zeed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760</meta:user-defined>
    <meta:user-defined meta:name="OVERHEIDop.WsbID/DC.identifier">wsb-2024-760</meta:user-defined>
    <meta:user-defined meta:name="OVERHEIDop.versieInformatie"/>
  </office:meta>
</office:document-meta>
</file>