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waaronder vervangen van een gemaal, beschoeiing en dam met duiker bij Van IJsendijkstraat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4 en geregistreerd onder zaaknummer 2024041540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54091</meta:user-defined>
    <meta:user-defined meta:name="DCTERMS.abstract">het uitvoeren van diverse werkzaamheden waaronder vervangen van een gemaal, beschoeiing en dam met duiker bij Van IJsendijkstraat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waaronder vervangen van een gemaal, beschoeiing en dam met duiker bij Van IJsendijkstraat in Purmerend</meta:user-defined>
    <meta:user-defined meta:name="DCTERMS.W3CDTF/DCTERMS.available">2024-04-22</meta:user-defined>
    <meta:user-defined meta:name="DCTERMS.W3CDTF/OVERHEIDop.jaargang">2024</meta:user-defined>
    <meta:user-defined meta:name="OVERHEIDop.publicationIssue">7599</meta:user-defined>
    <meta:user-defined meta:name="OVERHEIDop.WsbID/DC.identifier">wsb-2024-7599</meta:user-defined>
    <meta:user-defined meta:name="OVERHEIDop.versieInformatie"/>
  </office:meta>
</office:document-meta>
</file>