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perceel nabij Toonkweg 2 te Zelhem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168110</text:p>
            <text:p text:style-name="common-al">Datum bekendmaking: 22 april 2024</text:p>
            <text:p text:style-name="common-al">Objectinformatie te verkopen perceel</text:p>
            <text:p text:style-name="common-al">Kadastraal bekend:</text:p>
            <text:p text:style-name="common-al">Gemeente Zelhem sectie P nummer 565 gedeeltelijk</text:p>
            <text:p text:style-name="common-al">Totale oppervlakte: ca. 00.00.81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Motivering</text:p>
            <text:p text:style-name="common-al">Waterschap Rijn en IJssel (hierna: “WRIJ”) is van mening dat de gekozen voorgenomen koper de enige serieuze gegadigde is voor het aangaan van een koopovereenkomst met betrekking tot de genoemde objecten. Dit vanwege het volgende:</text:p>
            <text:p text:style-name="common-al">Voor de ontwikkeling van het bestemmingsplan Het Loo Zelhem wenst de gemeente Bronckhorst eigendom te verkrijgen van WRIJ. De gemeente heeft eigendom nabij Gemaal Zelhem, dat WRIJ reeds in gebruik heeft. WRIJ wenst de eigendomssituatie in overeenstemming te brengen met de feitelijke gebruikssituatie. </text:p>
            <text:p text:style-name="common-al">De verkoop vindt plaats aan de enig aanliggende eigenaar en maakt onderdeel uit van een ruiling waardoor de eigendomssituatie in overeenstemming wordt gebracht met het huidige gebruik. </text:p>
            <text:p text:style-name="common-al">WRIJ neemt derhalve aan dat op grond van objectieve, redelijke en toetsbare criteria er slechts één serieuze gegadigde in aanmerking komt. Bij de beoordeling van de criteria komt WRIJ een zekere beleidsvrijheid toe.</text:p>
            <text:p text:style-name="common-al">Vervaltermijn</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13 mei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Beoordeling van uw reactie</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van 20 kalenderdagen stellen waarbinnen u nogmaals kunt aangeven dat u zich niet kunt verenigen met de voorgenomen verkoop. Dit kunt u doen door een kortgeding aanhangig te maken bij de voorzieningenrechter van de rechtbank Gelderland. </text:p>
            <text:p text:style-name="common-al">Geheel vrijblijvend geeft WRIJ met deze publicatie uitvoering aan het arrest van de Hoge Raad d.d. 26 november 2021 (ECLI:NL:HR:2021:1778), meer in het bijzonder het bepaalde in rechtsoverweging 3.1.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9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perceel nabij Toonkweg 2 te Zelhem door waterschap Rijn en IJssel</meta:user-defined>
    <meta:user-defined meta:name="DCTERMS.W3CDTF/DCTERMS.available">2024-04-22</meta:user-defined>
    <meta:user-defined meta:name="DCTERMS.W3CDTF/OVERHEIDop.jaargang">2024</meta:user-defined>
    <meta:user-defined meta:name="OVERHEIDop.publicationIssue">7597</meta:user-defined>
    <meta:user-defined meta:name="OVERHEIDop.WsbID/DC.identifier">wsb-2024-7597</meta:user-defined>
    <meta:user-defined meta:name="OVERHEIDop.versieInformatie"/>
  </office:meta>
</office:document-meta>
</file>