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wateractiviteit voor het plaatsen van een afmeerconstructie in de regionale waterkering tegenover Cort van der Lindenkade 12 in Alkmaar</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3-04-2024 en geregistreerd onder zaaknummer 202404134083.</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 Voor nadere informatie kunt u een e-mail sturen naar vergunning@hhnk.nl of contact opnemen met een van de medewerkers van het cluster Vergunningen, telefoon 072-582 82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7595</text:span><text:line-break/><text:date style:data-style-name="dag" text:fixed="true" text:date-value="2024-04-22"/><text:line-break/><text:date style:data-style-name="jaar" text:fixed="true" text:date-value="2024-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595</text:span><text:date style:data-style-name="nicedate" text:fixed="true" text:date-value="2024-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595</text:span><text:date style:data-style-name="nicedate" text:fixed="true" text:date-value="2024-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404134083</meta:user-defined>
    <meta:user-defined meta:name="DCTERMS.abstract">het plaatsen van een afmeerconstructie in de regionale waterkering tegenover Cort van der Lindenkade 12 in Alkmaar</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wateractiviteit voor het plaatsen van een afmeerconstructie in de regionale waterkering tegenover Cort van der Lindenkade 12 in Alkmaar</meta:user-defined>
    <meta:user-defined meta:name="DCTERMS.W3CDTF/DCTERMS.available">2024-04-22</meta:user-defined>
    <meta:user-defined meta:name="DCTERMS.W3CDTF/OVERHEIDop.jaargang">2024</meta:user-defined>
    <meta:user-defined meta:name="OVERHEIDop.publicationIssue">7595</meta:user-defined>
    <meta:user-defined meta:name="OVERHEIDop.WsbID/DC.identifier">wsb-2024-7595</meta:user-defined>
    <meta:user-defined meta:name="OVERHEIDop.versieInformatie"/>
  </office:meta>
</office:document-meta>
</file>