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en verkrijgbaarstelling Jaarstukken 2023</text:p>
      <text:section text:name="zakelijke-mededeling_id1-3-2" text:style-name="zakelijke-mededeling">
        <text:section text:name="zakelijke-mededeling-tekst_id1-3-2-1" text:style-name="zakelijke-mededeling-tekst">
          <text:section text:name="tekst_id1-3-2-1-1" text:style-name="tekst">
            <text:p text:style-name="common-al">Met ingang van dinsdag 23 april 2024 liggen de Jaarstukken 2023 (jaarverslag en jaarrekening) van Waterschap Rijn en IJssel ter inzage. Het algemeen bestuur behandelt de stukken in de vergadering van 7 mei 2024.</text:p>
            <text:p text:style-name="common-al"> U kunt de jaarstukken inzien op ons kantoor in Doetinchem. </text:p>
            <text:p text:style-name="common-al">Wilt u daar gebruik van maken? Maak dan een afspraak met het directiesecretariaat, telefoonnummer (0314) 369 351 of (0314) 369 369.</text:p>
            <text:p text:style-name="common-al"/>
            <text:p text:style-name="common-al">drs. H.Th.M. Pieper,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59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visielegging en verkrijgbaarstelling Jaarstukken 2023</meta:user-defined>
    <meta:user-defined meta:name="DCTERMS.W3CDTF/DCTERMS.available">2024-04-22</meta:user-defined>
    <meta:user-defined meta:name="DCTERMS.W3CDTF/OVERHEIDop.jaargang">2024</meta:user-defined>
    <meta:user-defined meta:name="OVERHEIDop.publicationIssue">7592</meta:user-defined>
    <meta:user-defined meta:name="OVERHEIDop.WsbID/DC.identifier">wsb-2024-7592</meta:user-defined>
    <meta:user-defined meta:name="OVERHEIDop.versieInformatie"/>
  </office:meta>
</office:document-meta>
</file>