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graafwerkzaamheden nabij locatie Tractieweg 172 te Utrecht (code HDSR4279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graafwerkzaamheden nabij locatie Tractieweg 172 te Utrecht. Deze aanvraag is ontvangen op 17 april 2024 en geregistreerd onder zaak 427959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2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588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58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58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27959</meta:user-defined>
    <meta:user-defined meta:name="DCTERMS.abstract">Nieuwe aanvraag watervergunning voor graafwerkzaamheden nabij locatie Tractieweg 172 te Utrecht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Nieuwe aanvraag watervergunning voor graafwerkzaamheden nabij locatie Tractieweg 172 te Utrecht (code HDSR427959)</meta:user-defined>
    <meta:user-defined meta:name="DCTERMS.W3CDTF/DCTERMS.available">2024-04-22</meta:user-defined>
    <meta:user-defined meta:name="DCTERMS.W3CDTF/OVERHEIDop.jaargang">2024</meta:user-defined>
    <meta:user-defined meta:name="OVERHEIDop.publicationIssue">7588</meta:user-defined>
    <meta:user-defined meta:name="OVERHEIDop.WsbID/DC.identifier">wsb-2024-7588</meta:user-defined>
    <meta:user-defined meta:name="OVERHEIDop.versieInformatie"/>
  </office:meta>
</office:document-meta>
</file>