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368 graven en dempen sloten tbv bouw sleufsilo's Doezumertocht 25, Doezum</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Maatschap de Jong te Doezum, voor het graven en dempen van sloten ten behoeve van de bouw van sleufsilo's aan de Doezumertocht 25 te Doe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4368 graven en dempen sloten tbv bouw sleufsilo's Doezumertocht 25, Doezum</meta:user-defined>
    <meta:user-defined meta:name="DCTERMS.W3CDTF/DCTERMS.available">2024-04-22</meta:user-defined>
    <meta:user-defined meta:name="DCTERMS.W3CDTF/OVERHEIDop.jaargang">2024</meta:user-defined>
    <meta:user-defined meta:name="OVERHEIDop.publicationIssue">7581</meta:user-defined>
    <meta:user-defined meta:name="OVERHEIDop.WsbID/DC.identifier">wsb-2024-7581</meta:user-defined>
    <meta:user-defined meta:name="OVERHEIDop.versieInformatie"/>
  </office:meta>
</office:document-meta>
</file>