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Oostzijde 63 1426AG de Hoef - AGV - WN2024-00208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Hoef Oostzijde 63 1426AG de Hoef.
				</text:p>
            <text:p text:style-name="common-al">
				Het betreft de volgende activiteit(en): 
				</text:p>
            <text:p text:style-name="common-al">
				Bodemenergiesysteem aanleggen, hebben of verwijderen
				</text:p>
            <text:p text:style-name="common-al">
				Waternet behandelt deze aanvraag namens AGV. Deze aanvraag is ontvangen op 16-04-2024 en geregistreerd onder zaaknummer WN2024-00208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84</meta:user-defined>
    <meta:user-defined meta:name="DCTERMS.abstract">Omgevingsvergunning Water, Remborg B.V., de Hoef Oostzijde 63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Hoef Oostzijde 63 1426AG de Hoef - AGV - WN2024-002084</meta:user-defined>
    <meta:user-defined meta:name="DCTERMS.W3CDTF/DCTERMS.available">2024-04-22</meta:user-defined>
    <meta:user-defined meta:name="DCTERMS.W3CDTF/OVERHEIDop.jaargang">2024</meta:user-defined>
    <meta:user-defined meta:name="OVERHEIDop.publicationIssue">7578</meta:user-defined>
    <meta:user-defined meta:name="OVERHEIDop.WsbID/DC.identifier">wsb-2024-7578</meta:user-defined>
    <meta:user-defined meta:name="OVERHEIDop.versieInformatie"/>
  </office:meta>
</office:document-meta>
</file>