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Aartserfweg te Grubbenvorst. </text:p>
            <text:p text:style-name="common-al">Perceel kadastraal bekend: gemeente Grubbenvorst, sectie L, nummer 1105 GEHEEL, voor de omnummering gemeente Grubbenvorst, sectie L, nummer 872 GEHEEL. </text:p>
            <text:p text:style-name="common-al">Perceelgrootte: ca. 2.760 vierkante meter. </text:p>
            <text:p text:style-name="common-al">Een en ander zoals schetsmatig weergegeven in de bijlage. </text:p>
            <text:p text:style-name="common-al">Voornemen tot aangaan verkoopovereenkomst </text:p>
            <text:p text:style-name="common-al">Waterschap Limburg (hierna verder te noemen: WL) is voornemens om het hierboven genoemde object, ter grootte van in totaal ca. 2.760 vierkante meter, te leveren aan koper, door middel van een verkoop. Koper is voornemens een waterbassin aan te leggen ten behoeve van haar bedrijfsvoering. </text:p>
            <text:p text:style-name="common-al">Koper is de enige serieuze gegadigde </text:p>
            <text:p text:style-name="common-al">WL is van mening dat koper de enige serieuze gegadigde is die in aanmerking komt voor de aankoop van het object. Hiervoor is 1 hoofdreden: </text:p>
            <text:p text:style-name="common-al">Het perceel is omsloten met het eigendom van koper. Voor de aanleg van het waterbassin is deze grond nodig. </text:p>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8 april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4-22</meta:user-defined>
    <meta:user-defined meta:name="DCTERMS.W3CDTF/OVERHEIDop.jaargang">2024</meta:user-defined>
    <meta:user-defined meta:name="OVERHEIDop.externeBijlage">Bijlage|exb-2024-16255</meta:user-defined>
    <meta:user-defined meta:name="OVERHEIDop.publicationIssue">7576</meta:user-defined>
    <meta:user-defined meta:name="OVERHEIDop.WsbID/DC.identifier">wsb-2024-7576</meta:user-defined>
    <meta:user-defined meta:name="OVERHEIDop.versieInformatie"/>
  </office:meta>
</office:document-meta>
</file>