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14 verleende vergunning voor het vervangen van de beschoeiing in de beschermingszone van de waterkering bij Oostzanerdijk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3988</meta:user-defined>
    <meta:user-defined meta:name="DCTERMS.abstract">het vervangen van de beschoeiing in de beschermingszone van de waterkering bij Oostzanerdijk 106 in Amsterdam</meta:user-defined>
    <dc:language>nl</dc:language>
    <meta:user-defined meta:name="OVERHEIDop.locatietype/OVERHEIDop.gebiedsmarkering">Punt</meta:user-defined>
    <meta:user-defined meta:name="DC.title">99990000021114 verleende vergunning voor het vervangen van de beschoeiing in de beschermingszone van de waterkering bij Oostzanerdijk 106 in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72</meta:user-defined>
    <meta:user-defined meta:name="OVERHEIDop.WsbID/DC.identifier">wsb-2024-7572</meta:user-defined>
    <meta:user-defined meta:name="OVERHEIDop.versieInformatie"/>
  </office:meta>
</office:document-meta>
</file>