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3789 graven en dempen ter plaase van Greenpark Middenweg West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raven en dempen ter plaatse van Greenpark Middenweg West te Aalsmeer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6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Buurt</meta:user-defined>
    <meta:user-defined meta:name="DC.title">Publicatie aanvraag omgevingsvergunning 2024-003789 graven en dempen ter plaase van Greenpark Middenweg West te Aalsme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7569</meta:user-defined>
    <meta:user-defined meta:name="OVERHEIDop.WsbID/DC.identifier">wsb-2024-7569</meta:user-defined>
    <meta:user-defined meta:name="OVERHEIDop.versieInformatie"/>
  </office:meta>
</office:document-meta>
</file>