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790 graven en dempen ter plaatse van Greenpark Middenweg/Dwars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raven en dempen ter plaatse van Greenpark Middenweg/Dwarsweg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DC.title">Publicatie aanvraag omgevingsvergunning 2024-003790 graven en dempen ter plaatse van Greenpark Middenweg/Dwarsweg te Aals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7568</meta:user-defined>
    <meta:user-defined meta:name="OVERHEIDop.WsbID/DC.identifier">wsb-2024-7568</meta:user-defined>
    <meta:user-defined meta:name="OVERHEIDop.versieInformatie"/>
  </office:meta>
</office:document-meta>
</file>